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Domyślna_20_czcionka_20_akapitu"><text:span text:style-name="T2">Rules for organizing classes in the hybrid Philosophy MA program</text:span></text:span></text:p>
      <text:p text:style-name="P1"><text:span text:style-name="Domyślna_20_czcionka_20_akapitu"><text:span text:style-name="T1">Cycle from academic year: 2024/2025</text:span></text:span></text:p>
      <text:p text:style-name="P2"/>
      <text:p text:style-name="P2"/>
      <text:p text:style-name="P2"><text:span text:style-name="Domyślna_20_czcionka_20_akapitu"><text:span text:style-name="T1">1. The studies last two years. <text:line-break/><text:line-break/>2. Classes will be held in a hybrid form, i.e. some classes will be remote and some will be on-site at the university. <text:line-break/><text:line-break/>3. Classes in remote form will be held via the MS Teams platform. They will be held at times convenient for students.<text:line-break/><text:line-break/> 4. Classes in on-site form will be held in the form of one two-week session (in June 2025 and 2026). During the session, 76 teaching hours will be held.</text:span></text:span></text:p>
      <text:p text:style-name="P2"/>
      <text:p text:style-name="P2"><text:span text:style-name="Domyślna_20_czcionka_20_akapitu"><text:span text:style-name="T1">5. Exams, including the diploma exam, will be conducted at the university.<text:line-break/><text:line-break/> 6. Before starting classes, students will be trained in the functionality of the MSTeams platform and other IT tools necessary to participate in classes. <text:line-break/><text:line-break/>7. Applying for admission to a course in hybrid mode is equivalent to: <text:line-break/>• expressing consent to study using distance learning methods and techniques, i.e. using the equipment necessary for active participation in classes (camera on, working microphone, MSTeams application installed, working internet connection), <text:line-break/>• a statement that the student is ready to provide their own equipment, software and internet access. <text:line-break/><text:line-break/>8. The studies are paid. The annual fee is PLN 11,240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Bożenka  Paweł BP</meta:initial-creator>
    <dc:creator>Bożena Czernecka-Rej</dc:creator>
    <meta:creation-date>2024-06-28T12:33:00Z</meta:creation-date>
    <dc:date>2024-06-28T12:33:00Z</dc:date>
    <meta:editing-cycles>2</meta:editing-cycles>
    <meta:editing-duration>PT0S</meta:editing-duration>
    <meta:document-statistic meta:table-count="0" meta:image-count="0" meta:object-count="0" meta:page-count="1" meta:paragraph-count="4" meta:word-count="203" meta:character-count="1231" meta:non-whitespace-character-count="1018"/>
    <meta:template xlink:type="simple" xlink:actuate="onRequest" xlink:title="" xlink:href="../../../Downloads/Rules%20for%20organizing%20classes%20in%20the%20hybrid%20Philosophy%20MA%20program.odt/Normal"/>
  </office:meta>
</office:document-meta>
</file>