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358AF5BA4F428DD76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2.318cm" draw:z-index="0"><draw:image xlink:href="Pictures/100000000000028C00000358AF5BA4F428DD76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2:14:13.085000000</meta:creation-date>
    <dc:date>2023-03-17T12:14:51.754000000</dc:date>
    <meta:editing-duration>PT38S</meta:editing-duration>
    <meta:editing-cycles>1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