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cellus" svg:font-family="Marcellus, serif"/>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Heading_20_1">
      <style:paragraph-properties fo:margin-left="0cm" fo:margin-right="0cm" fo:margin-top="0.397cm" fo:margin-bottom="0.529cm" style:contextual-spacing="false" fo:line-height="110%" fo:text-indent="0cm" style:auto-text-indent="false"/>
      <style:text-properties fo:text-transform="uppercase" fo:color="#0c3756" loext:opacity="100%" style:font-name="inherit" fo:font-size="25.5pt" fo:letter-spacing="0.053cm" fo:font-weight="bold"/>
    </style:style>
    <style:style style:name="P2"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6e6e6e" loext:opacity="100%" style:font-name="Marcellus" fo:font-size="12.75pt" fo:letter-spacing="normal" fo:font-style="normal" fo:font-weight="normal" loext:padding="0cm" loext:border="none"/>
    </style:style>
    <style:style style:name="P3"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6e6e6e" loext:opacity="100%" fo:letter-spacing="normal" loext:padding="0cm" loext:border="none"/>
    </style:style>
    <style:style style:name="P4" style:family="paragraph" style:parent-style-name="Text_20_body">
      <style:paragraph-properties fo:margin-left="0cm" fo:margin-right="0cm" fo:margin-top="0cm" fo:margin-bottom="0.265cm" style:contextual-spacing="false" fo:orphans="2" fo:widows="2" fo:text-indent="0cm" style:auto-text-indent="false"/>
    </style:style>
    <style:style style:name="T1" style:family="text">
      <style:text-properties style:font-name="Marcellus" fo:font-size="12.75pt" fo:font-style="normal" fo:font-weight="normal"/>
    </style:style>
    <style:style style:name="T2" style:family="text">
      <style:text-properties fo:font-variant="normal" fo:text-transform="none" fo:color="#0c3756" loext:opacity="100%" style:font-name="Marcellus" fo:font-size="12.75pt" fo:letter-spacing="normal" fo:font-style="normal" fo:font-weight="bold" loext:padding="0cm" loext:border="none"/>
    </style:style>
    <style:style style:name="T3" style:family="text">
      <style:text-properties fo:font-variant="normal" fo:text-transform="none" fo:color="#0c3756" loext:opacity="100%" fo:letter-spacing="normal" loext:padding="0cm" loext:border="none"/>
    </style:style>
    <style:style style:name="T4" style:family="text">
      <style:text-properties fo:font-variant="normal" fo:text-transform="none" fo:color="#6e6e6e" loext:opacity="100%" style:font-name="Marcellus" fo:font-size="12.75pt" fo:letter-spacing="normal" fo:font-style="normal" fo:font-weight="normal" loext:padding="0cm" loext:border="none"/>
    </style:style>
    <style:style style:name="T5" style:family="text">
      <style:text-properties fo:font-variant="normal" fo:text-transform="none" fo:color="#6e6e6e" loext:opacity="100%" style:font-name="Marcellus" fo:font-size="12.75pt" fo:letter-spacing="normal" fo:font-style="normal" fo:font-weight="normal" fo:background-color="#81d41a" loext:char-shading-value="0" loext:padding="0cm" loext:border="none"/>
    </style:style>
    <style:style style:name="T6" style:family="text">
      <style:text-properties fo:font-variant="normal" fo:text-transform="none" fo:color="#6e6e6e" loext:opacity="100%" style:font-name="Marcellus" fo:font-size="12.75pt" fo:letter-spacing="normal" fo:font-style="normal" fo:font-weight="normal" officeooo:rsid="00087f3e" fo:background-color="#81d41a" loext:char-shading-value="0" loext:padding="0cm" loext:border="none"/>
    </style:style>
    <style:style style:name="T7" style:family="text">
      <style:text-properties fo:font-variant="normal" fo:text-transform="none" fo:color="#6e6e6e" loext:opacity="100%" style:text-line-through-style="none" style:text-line-through-type="none" style:font-name="Marcellus" fo:font-size="12.75pt" fo:letter-spacing="normal" fo:font-style="normal" style:text-underline-style="none" fo:font-weight="normal" style:text-blinking="false" fo:background-color="transparent" loext:char-shading-value="0" loext:padding="0cm" loext:border="none"/>
    </style:style>
    <style:style style:name="T8" style:family="text">
      <style:text-properties fo:background-color="#81d41a" loext:char-shading-value="0"/>
    </style:style>
    <style:style style:name="T9" style:family="text">
      <style:text-properties officeooo:rsid="00087f3e" fo:background-color="#81d41a" loext:char-shading-value="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Ramka1" text:anchor-type="paragraph" svg:width="30.163cm" draw:z-index="0"><draw:text-box fo:min-height="0.041cm"><text:h text:style-name="P1" text:outline-level="1">NAJCZĘŚCIEJ ZADAWANE PYTANIA (FAQ)</text:h></draw:text-box></draw:frame><text:span text:style-name="Strong_20_Emphasis"><text:span text:style-name="T2">1. Czy wybierając polską  ścieżkę kształcenia muszę posiadać certyfikat znajomości języka obcego nowożytnego na poziomie B2?</text:span></text:span></text:p>
      <text:p text:style-name="P2">Nie. Tylko osoby wybierające ścieżkę angielską muszą okazać się certyfikatem znajomości języka angielskiego na poziomie B2.</text:p>
      <text:p text:style-name="P4"><text:span text:style-name="Strong_20_Emphasis"><text:span text:style-name="T2">2. Jakie warunki muszę spełnić jeśli wybieram polską ścieżkę kształcenia nie posiadając obywatelstwa polskiego?</text:span></text:span></text:p>
      <text:p text:style-name="P2">w przypadku wyboru polskiej ścieżki językowej – dokument potwierdzający znajomość języka polskiego:</text:p>
      <text:p text:style-name="P3">– <text:span text:style-name="T1">zaświadczenie o ukończeniu kursu przygotowawczego do podjęcia kształcenia w języku polskim w jednostkach wyznaczonych przez ministra właściwego do spraw szkolnictwa co najmniej na poziomie biegłości językowej B1, lub</text:span></text:p>
      <text:p text:style-name="P3">– <text:span text:style-name="T1">certyfikat znajomości języka polskiego co najmniej na poziomie biegłości językowej B1, wydany przez Państwową Komisję ds. Poświadczenia Znajomości Języka Polskiego jako Obcego, lub</text:span></text:p>
      <text:p text:style-name="P3">– <text:span text:style-name="T1">świadectwo dojrzałości lub dyplom szkoły wyższej, wydane w polskim systemie oświaty, lub</text:span></text:p>
      <text:p text:style-name="P3">– <text:span text:style-name="T1">dokument potwierdzający ukończenie szkoły ponadpodstawowej za granicą, w której zajęcia były prowadzone w języku polskim.</text:span></text:p>
      <text:p text:style-name="P4"><text:span text:style-name="Strong_20_Emphasis"><text:span text:style-name="T2">3. Gdzie znajdę podstawowe informacje nt. kształcenia w Szkole Doktorskiej KUL?</text:span></text:span></text:p>
      <text:p text:style-name="P2">Zapraszamy na naszą stronę https://phd.kul.pl/</text:p>
      <text:p text:style-name="P4"><text:span text:style-name="Strong_20_Emphasis"><text:span text:style-name="T2">4. Jakie ścieżki kształcenia są w Szkole Doktorskiej KUL?</text:span></text:span></text:p>
      <text:p text:style-name="P2">polska i angielska</text:p>
      <text:p text:style-name="P4"><text:span text:style-name="Strong_20_Emphasis"><text:span text:style-name="T2">5. W jakich dyscyplinach Szkoła Doktorska KUL prowadzi kształcenie?</text:span></text:span></text:p>
      <text:p text:style-name="P2">1) filozofia,<text:line-break/>2) historia,<text:line-break/>3) językoznawstwo,<text:line-break/>4) literaturoznawstwo,<text:line-break/>5) nauki o sztuce,<text:line-break/>6) nauki prawne,<text:line-break/>7) nauki teologiczne,<text:line-break/>8) nauki socjologiczne,<text:line-break/>9) pedagogika,<text:line-break/>10) prawo kanoniczne,<text:line-break/>11) psychologia.</text:p>
      <text:p text:style-name="P4"><text:soft-page-break/><text:span text:style-name="Strong_20_Emphasis"><text:span text:style-name="T2">6. Jaki jest limit miejsc w Szkole Doktorskiej KUL?</text:span></text:span></text:p>
      <text:p text:style-name="P2">Limit miejsc wynosi 33 osoby</text:p>
      <text:p text:style-name="P4"><text:span text:style-name="Strong_20_Emphasis"><text:span text:style-name="T2">7. Jakie są opłaty za studia?</text:span></text:span><text:span text:style-name="T4"><text:line-break/>Kształcenie w Szkole Doktorskiej KUL jest bezpłatne</text:span></text:p>
      <text:p text:style-name="P4"><text:span text:style-name="Strong_20_Emphasis"><text:span text:style-name="T2">8. Jaka jest opłata za udział w rekrutacji?</text:span></text:span><text:span text:style-name="T4"><text:line-break/></text:span><text:span text:style-name="T5">Opłata wynosi 150 zł. Należy ją wnieść do dnia </text:span><text:span text:style-name="T6">podanego w harmonogramie.</text:span></text:p>
      <text:p text:style-name="P4"><text:span text:style-name="Strong_20_Emphasis"><text:span text:style-name="T2">9. Jak przebiega proces rekrutacji?</text:span></text:span><text:span text:style-name="T4"><text:line-break/>Postępowanie rekrutacyjne jest trzy etapowe:</text:span></text:p>
      <text:p text:style-name="P2">· I etap: weryfikacja formalna wniosków. Wnioski spełniające wymagania formalne skierowane zostają do drugiego etapu rekrutacji</text:p>
      <text:p text:style-name="P2">· II etap: ocena projektu badawczego i aktywności naukowej kandydata. Najwyżej ocenione wnioski zostają skierowane do trzeciego etapu</text:p>
      <text:p text:style-name="P2">· III etap: rozmowa kwalifikacyjna</text:p>
      <text:p text:style-name="P4"><text:span text:style-name="Strong_20_Emphasis"><text:span text:style-name="T3"> </text:span></text:span><text:span text:style-name="Strong_20_Emphasis"><text:span text:style-name="T2">10. Jak ma wyglądać wstępna koncepcja tematyki badawczej?</text:span></text:span><text:span text:style-name="T4"><text:line-break/>Szczegóły znajdą Państwo w zakładce „Wytyczne dla kandydatów”.</text:span></text:p>
      <text:p text:style-name="P4"><text:span text:style-name="Strong_20_Emphasis"><text:span text:style-name="T2">11. Jak złożyć dokumenty w celu wzięcia udziału w rekrutacji?</text:span></text:span></text:p>
      <text:p text:style-name="P2">Dokumenty składamy elektronicznie. Należy skorzystać z przycisku „Zarejestruj się” na stronie kandydat.kul.pl i założyć konto rekrutacyjne. Po załączeniu na koncie wszystkich wymaganych dokumentów konieczne jest zatwierdzenie wyboru kierunku. Tylko kandydaci, którzy dokonali zatwierdzenia wyboru kierunku będą skierowani do pierwszego etapu rekrutacji, jakim jest weryfikacja formalna wniosków.</text:p>
      <text:p text:style-name="P4"><text:span text:style-name="Strong_20_Emphasis"><text:span text:style-name="T2">12. Czy na pewno dopełniłam/dopełniłem wszystkich formalności?</text:span></text:span><text:span text:style-name="T4"><text:line-break/>Sekretariat Szkoły Doktorskiej KUL ma podgląd do rejestracji w elektronicznym systemie. W przypadku zauważenia braków w wymaganych dokumentach sekretariat będzie wzywał do ich uzupełnienia zgodnie z harmonogramem. Wezwania dotyczą tych kandydatów, którzy zatwierdzili wybór kierunku</text:span></text:p>
      <text:p text:style-name="P4"><text:span text:style-name="Strong_20_Emphasis"><text:span text:style-name="T2">13. Czy mogę rekrutować się do Szkoły Doktorskiej będąc doktorantem na studiach doktoranckich?</text:span></text:span><text:span text:style-name="T4"><text:line-break/>Tak. W rekrutacji kandydaci zobowiązani są do złożenia oświadczeń o ewentualnych dotychczasowych studiach doktoranckich. Ten sam projekt badawczy nie może być jednak podstawą do przyjęcia na dotychczasowe studia doktoranckie i do Szkoły Doktorskiej KUL.</text:span></text:p>
      <text:p text:style-name="P4"><text:span text:style-name="Strong_20_Emphasis"><text:span text:style-name="T2">14. W jaki sposób mogę znaleźć promotora?</text:span></text:span><text:span text:style-name="T4"><text:line-break/>Listę promotorów  wraz z danymi kontaktowymi można znaleźć na stronie:  https://phd.kul.pl/promotorzy/</text:span></text:p>
      <text:p text:style-name="P2">Nie ma przeciwwskazań, aby wybrać innego pracownika naukowego ze stopniem doktora habilitowanego, który spełnia warunki regulaminu Szkoły Doktorskiej KUL <text:span text:style-name="T8">§ </text:span><text:span text:style-name="T9">12</text:span>, ale nie znajduje się na oficjalnej liście promotorów. Na tym etapie można również myśleć o drugim <text:soft-page-break/>promotorze oraz promotorze pomocniczym, którzy nie są uwzględnieni we wskazanym wykazie.</text:p>
      <text:p text:style-name="P4"><text:span text:style-name="Strong_20_Emphasis"><text:span text:style-name="T2">15. Jaki jest program kształcenia w Szkole Doktorskiej KUL i czy zajęcia nie będą kolidowały z moją pracą?</text:span></text:span><text:span text:style-name="T4"><text:line-break/>Program kształcenia znajduje się na stronie https://phd.kul.pl/ w zakładce „Program”.</text:span></text:p>
      <text:p text:style-name="P2">Nie ma formalnych przeszkód dla równoległej pracy i kształcenia (z wyjątkiem ustawowego zakazu zatrudnienia w charakterze nauczyciela akademickiego). Prosimy jednak pamiętać, że podejmując kształcenie w Szkole Doktorskiej KUL należy uwzględniać liczne aktywności doktoranta, jak na przykład realizację grantów badawczych, międzynarodowych staży badawczych, przygotowanie publikacji naukowych czy udział w konferencjach. Prosimy pamiętać , że zajęcia odbywają się w trybie stacjonarnym i obecność na zajęciach jest obowiązkowa.</text:p>
      <text:p text:style-name="P4"><text:span text:style-name="Strong_20_Emphasis"><text:span text:style-name="T3"> </text:span></text:span><text:span text:style-name="Strong_20_Emphasis"><text:span text:style-name="T2">16. Czy w Szkole Doktorskiej KUL jest możliwość kształcenia w trybie eksternistycznym?</text:span></text:span><text:span text:style-name="T4"><text:line-break/>Nie. Kształcenie w Szkole Doktorskiej KUL odbywa się wyłącznie w trybie stacjonarnym, a zajęcia zaplanowane są od poniedziałku do piątku.</text:span></text:p>
      <text:p text:style-name="P2">Zgodnie z ustawą, istnieje możliwość przygotowywania rozprawy doktorskiej w trybie eksternistycznym – w tym celu należy skontaktować się z właściwym instytutem, który poinformuje o zasadach trybu eksternistycznego oraz wymaganych opłatach.</text:p>
      <text:p text:style-name="P4"><text:span text:style-name="Strong_20_Emphasis"><text:span text:style-name="T3"> </text:span></text:span><text:span text:style-name="Strong_20_Emphasis"><text:span text:style-name="T2">17. Chcę podjąć kształcenie w dyscyplinie nauki teologiczne ale nie mam stopnia licencjatu kościelnego, co muszę zrobić?</text:span></text:span><text:span text:style-name="T4"><text:line-break/>Kandydaci chcący odbywać kształcenie w dyscyplinach kościelnych muszą posiadać akademicki stopień licencjata w rozumieniu przepisów prawa kościelnego. Kształcenie w Szkole Doktorskiej KUL nie przygotowuje do uzyskania tego stopnia, jednak Wydział Nauk Teologicznych prowadzi studia specjalistyczne, na które doktorant jest zobowiązany się zapisać. Studia te można realizować łącznie z odbywanie kształcenia w Szkole Doktorskiej. Należy je podjąć już na pierwszym roku.</text:span></text:p>
      <text:p text:style-name="P4"><text:span text:style-name="Strong_20_Emphasis"><text:span text:style-name="T2">18. Co zrobić jeśli wybrany przeze mnie kandydat na promotora nie spełnia warunków regulaminowych, np. nie posiada grantu?</text:span></text:span></text:p>
      <text:p text:style-name="P2">W tym przypadku może wypełnić alternatywne oświadczenie: –&gt; patrz zakładka „Wymagane Dokumenty” → punkt 5 ostatni załącznik</text:p>
      <text:p text:style-name="P4"><text:span text:style-name="Strong_20_Emphasis"><text:span text:style-name="T2">19. Załącznik, który próbuję dodać jest za duży. Co zrobić w tej sytuacji?</text:span></text:span></text:p>
      <text:p text:style-name="P2">Prosimy o załączanie dokumentów w formacie pdf. Można podzielić plik na kilka części, należy wtedy opisać w tytule załącznika czego dotyczy, nadać właściwą kolejność.</text:p>
      <text:p text:style-name="P4"><text:span text:style-name="Strong_20_Emphasis"><text:span text:style-name="T2">20. Jeśli chciałbym potwierdzić swoją znajomość języka obcego dyplomem ukończenia studiów z filologii angielskiej, to powinnam wstawić dodatkowo plik z inną nazwą (certyfikat z angielskiego) , czy dyplom + suplement wystarczy?</text:span></text:span></text:p>
      <text:p text:style-name="P2"><text:soft-page-break/>W przypadku wyboru ścieżki angielskiej i ukończeniu filologii angielskiej należy załączyć dyplom wraz z suplementem.</text:p>
      <text:p text:style-name="P4"><text:span text:style-name="Strong_20_Emphasis"><text:span text:style-name="T2">21. Czy podczas rozmowy kwalifikacyjnej będzie sprawdzana znajomość języka obcego?</text:span></text:span></text:p>
      <text:p text:style-name="P2">Osoby wybierające ścieżkę angielską odbywają rozmowę kwalifikacyjną w tym języku. Muszą posiadać znajomość języka angielskiego na poziomie minimum B2.</text:p>
      <text:p text:style-name="P2">Osoby wybierające ścieżkę polską, nie mające obywatelstwa polskiego, muszą posiadać potwierdzoną certyfikatem znajomość języka polskiego na poziomie minimum B1.</text:p>
      <text:p text:style-name="P2">Rozmowa kwalifikacyjna obejmuje wyłącznie prezentację projektu badawczego oraz dyskusję z nim związaną.</text:p>
      <text:p text:style-name="P4"><text:span text:style-name="Strong_20_Emphasis"><text:span text:style-name="T2">22. Co wlicza się do oceny procesu rekrutacji? Czy średnia ocen ze studiów jest brana pod uwagę?</text:span></text:span></text:p>
      <text:p text:style-name="P2">Szczegółowe kryteria oceny określa dokument w zakładce „Zasady Rekrutacji”→ „Szczegółowe Kryteria Oceny Kandydatów”.</text:p>
      <text:p text:style-name="P2">Średnia ocen ze studiów magisterskich nie jest brana pod uwagę.</text:p>
      <text:p text:style-name="P4"><text:span text:style-name="Strong_20_Emphasis"><text:span text:style-name="T2">23. Załadowałem już pliki dokumentów wymaganych do rekrutacji. Teraz chciałabym jeden z dokumentów zamienić na nową wersję. Jak mogę to zrobić?</text:span></text:span></text:p>
      <text:p text:style-name="P2">Należy usunąć wybrany plik oraz dodać nowy. Dokonać tego można przed zatwierdzeniem wyboru kierunku. Po zatwierdzeniu niemożliwe będzie dokonywanie edycji.</text:p>
      <text:p text:style-name="P4"><text:span text:style-name="Strong_20_Emphasis"><text:span text:style-name="T2">24. Czy odwołanie zatwierdzenia kierunku spowoduje utratę opłaty rekrutacyjnej?</text:span></text:span></text:p>
      <text:p text:style-name="P2">Nie. Raz uiszczona opłata rekrutacyjna pozostaje na koncie rekrutacyjnym.</text:p>
      <text:p text:style-name="P4"><text:span text:style-name="Strong_20_Emphasis"><text:span text:style-name="T2">25. Czy opłata rekrutacyjna podlega zwrotowi jeśli mój projekt nie spełni wymagań formalnych lub nie zostanie skierowany do rozmowy kwalifikacyjnej?</text:span></text:span></text:p>
      <text:p text:style-name="P2">Nie. Opłata rekrutacyjna jest bezzwrotna</text:p>
      <text:p text:style-name="P4"><text:span text:style-name="Strong_20_Emphasis"><text:span text:style-name="T2">26. Czy promotor pracy doktorskiej może być nauczycielem akademickim spoza Katolickiego Uniwersytetu Lubelskiego?</text:span></text:span></text:p>
      <text:p text:style-name="P2">Tak, może, o ile spełnia wymagania Regulaminu Szkoły Doktorskiej <text:span text:style-name="T8">(par.</text:span><text:span text:style-name="T9">12</text:span><text:span text:style-name="T8">)</text:span></text:p>
      <text:p text:style-name="P4"><text:span text:style-name="Strong_20_Emphasis"><text:span text:style-name="T2">27. Czy w dokumentach potwierdzających aktywność naukową należy zamieścić tylko 3 publikacje? Czy wszystkie? Czy wystarczy załączyć tylko pierwsza stronę? Czy zamieścić całe artykuły?</text:span></text:span></text:p>
      <text:p text:style-name="P2">Wszystkie osiągnięcia naukowe można wymienić w CV naukowym, jednakże na koncie rekrutacyjnym zamieszczamy potwierdzenie wyłącznie 3 wybranych publikacji. Potwierdzenie powinno zawierać: stronę tytułową czasopisma/monografii, oznaczenie wydawcy, spis treści, pierwszą stronę artykułu/rozdziału</text:p>
      <text:p text:style-name="P4"><text:span text:style-name="Strong_20_Emphasis"><text:span text:style-name="T2">28. Czy jeżeli mam ukończone kilka semestrów na studiach doktoranckich to czy te semestry będą mi również zaliczone w Szkole Doktorskiej?</text:span></text:span></text:p>
      <text:p text:style-name="P2"><text:soft-page-break/>-Nie.</text:p>
      <text:p text:style-name="P4"><text:span text:style-name="Strong_20_Emphasis"><text:span text:style-name="T2">29. Czy podczas rekrutacji mogę przedłożyć artykuły opublikowane w czasopismach zagranicznych w języku obcym?</text:span></text:span></text:p>
      <text:p text:style-name="P2">-Tak.</text:p>
      <text:p text:style-name="P4"><text:span text:style-name="Strong_20_Emphasis"><text:span text:style-name="T2">30. Czy mój dyplom wydany poza Polską wymaga nostryfikacji bądź apostille?</text:span></text:span></text:p>
      <text:p text:style-name="P4"><text:a xlink:type="simple" xlink:href="https://kandydat.kul.pl/study-in-english/legalization/" office:target-frame-name="_blank" xlink:show="new" text:style-name="Internet_20_link" text:visited-style-name="Visited_20_Internet_20_Link"><text:span text:style-name="T7">https://kandydat.kul.pl/study-in-english/legalization/</text:span></text:a></text:p>
      <text:p text:style-name="P4"><text:span text:style-name="Strong_20_Emphasis"><text:span text:style-name="T2">31. Czy mogę ubiegać  o przyjęcie do  Szkoły Doktorskiej posiadając już stopień doktora?</text:span></text:span></text:p>
      <text:p text:style-name="P2">Tak, ale w dyscyplinie innej niż ta w której został uzyskany stopień doktor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cellus" svg:font-family="Marcellus, serif"/>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7T13:07:06.733000000</meta:creation-date>
    <dc:date>2023-03-17T13:15:27.956000000</dc:date>
    <meta:editing-duration>PT8M21S</meta:editing-duration>
    <meta:editing-cycles>1</meta:editing-cycles>
    <meta:generator>LibreOffice/7.2.6.2$Windows_X86_64 LibreOffice_project/b0ec3a565991f7569a5a7f5d24fed7f52653d754</meta:generator>
    <meta:document-statistic meta:table-count="0" meta:image-count="0" meta:object-count="0" meta:page-count="5" meta:paragraph-count="66" meta:word-count="1213" meta:character-count="9202" meta:non-whitespace-character-count="8041"/>
  </office:meta>
</office:document-meta>
</file>