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46386"/>
    </style:style>
    <style:style style:name="P4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5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64252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20820" officeooo:paragraph-rsid="00120820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95e43" officeooo:paragraph-rsid="00195e4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95e43" officeooo:paragraph-rsid="00195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195e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20820" officeooo:paragraph-rsid="00120820" style:font-size-asian="12pt" style:font-weight-asian="normal" style:font-size-complex="12pt" style:font-weight-complex="normal"/>
    </style:style>
    <style:style style:name="P12" style:family="paragraph" style:parent-style-name="Title" style:master-page-name="MP0">
      <style:paragraph-properties fo:line-height="150%" style:page-number="auto" fo:break-before="pag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64252" fo:background-color="#ffff00" loext:char-shading-value="0"/>
    </style:style>
    <style:style style:name="T3" style:family="text">
      <style:text-properties officeooo:rsid="001776e0" fo:background-color="#ffff00" loext:char-shading-value="0"/>
    </style:style>
    <style:style style:name="T4" style:family="text">
      <style:text-properties officeooo:rsid="00192dbd" fo:background-color="#ffff00" loext:char-shading-value="0"/>
    </style:style>
    <style:style style:name="T5" style:family="text">
      <style:text-properties officeooo:rsid="0020822b" fo:background-color="#ffff00" loext:char-shading-value="0"/>
    </style:style>
    <style:style style:name="T6" style:family="text">
      <style:text-properties officeooo:rsid="0021ffb4" fo:background-color="#ffff00" loext:char-shading-value="0"/>
    </style:style>
    <style:style style:name="T7" style:family="text">
      <style:text-properties officeooo:rsid="002236af" fo:background-color="#ffff00" loext:char-shading-value="0"/>
    </style:style>
    <style:style style:name="T8" style:family="text">
      <style:text-properties officeooo:rsid="0022cb1c" fo:background-color="#ffff00" loext:char-shading-value="0"/>
    </style:style>
    <style:style style:name="T9" style:family="text">
      <style:text-properties officeooo:rsid="0029578a"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64252" fo:background-color="transparent" loext:char-shading-value="0"/>
    </style:style>
    <style:style style:name="T12" style:family="text">
      <style:text-properties officeooo:rsid="00064252" fo:background-color="transparent" loext:char-shading-value="0"/>
    </style:style>
    <style:style style:name="T13" style:family="text">
      <style:text-properties officeooo:rsid="001173c5" fo:background-color="transparent" loext:char-shading-value="0"/>
    </style:style>
    <style:style style:name="T14" style:family="text">
      <style:text-properties officeooo:rsid="00120820" fo:background-color="transparent" loext:char-shading-value="0"/>
    </style:style>
    <style:style style:name="T15" style:family="text">
      <style:text-properties officeooo:rsid="0022cb1c" fo:background-color="transparent" loext:char-shading-value="0"/>
    </style:style>
    <style:style style:name="T16" style:family="text">
      <style:text-properties officeooo:rsid="00192dbd" fo:background-color="transparent" loext:char-shading-value="0"/>
    </style:style>
    <style:style style:name="T17" style:family="text">
      <style:text-properties officeooo:rsid="00192dbd" fo:background-color="transparent" loext:char-shading-value="0"/>
    </style:style>
    <style:style style:name="T18" style:family="text">
      <style:text-properties officeooo:rsid="001776e0" fo:background-color="transparent" loext:char-shading-value="0"/>
    </style:style>
    <style:style style:name="T19" style:family="text">
      <style:text-properties officeooo:rsid="001776e0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64252"/>
    </style:style>
    <style:style style:name="T22" style:family="text">
      <style:text-properties officeooo:rsid="00064252"/>
    </style:style>
    <style:style style:name="T23" style:family="text">
      <style:text-properties officeooo:rsid="000a561f"/>
    </style:style>
    <style:style style:name="T24" style:family="text">
      <style:text-properties officeooo:rsid="000d4f4e"/>
    </style:style>
    <style:style style:name="T25" style:family="text">
      <style:text-properties officeooo:rsid="00120820"/>
    </style:style>
    <style:style style:name="T26" style:family="text">
      <style:text-properties officeooo:rsid="00120b6e"/>
    </style:style>
    <style:style style:name="T27" style:family="text">
      <style:text-properties officeooo:rsid="001ad160"/>
    </style:style>
    <style:style style:name="T28" style:family="text">
      <style:text-properties officeooo:rsid="001ade0e"/>
    </style:style>
    <style:style style:name="T29" style:family="text">
      <style:text-properties officeooo:rsid="00195e43"/>
    </style:style>
    <style:style style:name="T30" style:family="text">
      <style:text-properties officeooo:rsid="001f5d25"/>
    </style:style>
    <style:style style:name="T31" style:family="text">
      <style:text-properties officeooo:rsid="0021ffb4"/>
    </style:style>
    <style:style style:name="T32" style:family="text">
      <style:text-properties officeooo:rsid="0021ffb4"/>
    </style:style>
    <style:style style:name="T33" style:family="text">
      <style:text-properties officeooo:rsid="0020822b"/>
    </style:style>
    <style:style style:name="T34" style:family="text">
      <style:text-properties officeooo:rsid="0020822b"/>
    </style:style>
    <style:style style:name="T35" style:family="text">
      <style:text-properties officeooo:rsid="002236af"/>
    </style:style>
    <style:style style:name="T36" style:family="text">
      <style:text-properties officeooo:rsid="002236af"/>
    </style:style>
    <style:style style:name="T37" style:family="text">
      <style:text-properties officeooo:rsid="0022cb1c"/>
    </style:style>
    <style:style style:name="T38" style:family="text">
      <style:text-properties officeooo:rsid="0022cb1c"/>
    </style:style>
    <style:style style:name="T39" style:family="text">
      <style:text-properties officeooo:rsid="0029578a"/>
    </style:style>
    <style:style style:name="T40" style:family="text">
      <style:text-properties officeooo:rsid="00295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 KONKURSU<text:line-break/>„...czas to miłość”</text:p>
      <text:p text:style-name="P1">na krótki film nakręcony telefonem komórkowym</text:p>
      <text:p text:style-name="P1"/>
      <text:p text:style-name="P2">§ 1. OGŁOSZENIE KONKURSU „...czas to miłość”</text:p>
      <text:p text:style-name="P2">1. Katolicki Uniwersytet Lubelski Jana Pawła II ogłasza konkurs pt. „…czas to miłość!” (zwany dalej „Konkursem”).</text:p>
      <text:p text:style-name="P2">Przedmiotem Konkursu jest realizacja krótkiego filmu, inspirowanego fragmentem cytatu Stefana Kardynała Wyszyńskiego „…czas to miłość”.</text:p>
      <text:p text:style-name="P2">2.<text:span text:style-name="T10"> </text:span><text:span text:style-name="Domyślna_20_czcionka_20_akapitu"><text:span text:style-name="T10">Cel</text:span></text:span><text:span text:style-name="Domyślna_20_czcionka_20_akapitu"><text:span text:style-name="T15">em</text:span></text:span><text:span text:style-name="Domyślna_20_czcionka_20_akapitu"><text:span text:style-name="T10"> konkursu jest promocja talentów młodych twórców oraz popularyzacja postaci Kardynała Wyszyńskiego.</text:span></text:span></text:p>
      <text:p text:style-name="P2">3. Konkurs ma charakter otwarty. Filmy zgłaszane do udziału w Konkursie mogą zgłaszać osoby fizyczne indywidualnie (zwan<text:span text:style-name="T23">e</text:span> dalej „Uczestnik<text:span text:style-name="T23">ami</text:span>”). <text:span text:style-name="T17">Uczestnicy</text:span><text:span text:style-name="T20"> powinn</text:span><text:span text:style-name="T17">i</text:span><text:span text:style-name="T20"> być uczniami </text:span><text:span text:style-name="T19">szkół podstawowych</text:span><text:span text:style-name="T20"> lub szkół ponad</text:span><text:span text:style-name="T19">podstawowych</text:span><text:span text:style-name="T12">.</text:span></text:p>
      <text:p text:style-name="P2">4. Każdy Uczestnik może nadesłać jedną pracę konkursową.</text:p>
      <text:p text:style-name="P2">5. Zgłoszenie Filmu do udziału w Konkursie oznacza bezwarunkową zgodę na postanowienia niniejszego Regulaminu.</text:p>
      <text:p text:style-name="P2">6. <text:span text:style-name="Domyślna_20_czcionka_20_akapitu"><text:span text:style-name="T10">Prace można przysyłać do </text:span></text:span><text:span text:style-name="Domyślna_20_czcionka_20_akapitu"><text:span text:style-name="T11">26.04.2020 </text:span></text:span><text:span text:style-name="Domyślna_20_czcionka_20_akapitu"><text:span text:style-name="T14">r</text:span></text:span><text:span text:style-name="Domyślna_20_czcionka_20_akapitu"><text:span text:style-name="T11">.</text:span></text:span></text:p>
      <text:p text:style-name="P4"/>
      <text:p text:style-name="P2">§ 2. OGÓLNE ZASADY PRZYZNAWANIA NAGRÓD</text:p>
      <text:p text:style-name="P5">1. Nagrody w Konkursie przyznane będą twórcom (reżyserom) najlepszych filmów, które wyłoni jury spośród dzieł zgłoszonych do Konkursu.</text:p>
      <text:p text:style-name="P5">2. Przyznane zostaną: Pierwsza, Druga i Trzecia Nagroda. Dopuszcza się przyznanie dodatkowych nagród i wyróżnień oraz inny podział nagród w ramach przewidzianej puli.</text:p>
      <text:p text:style-name="P5">3. Nagrody przyznawane są w oparciu o werdykt jury. Skład i zasady pracy jury są określone <text:s text:c="10"/>w dalszej części regulaminu.</text:p>
      <text:p text:style-name="P2"/>
      <text:p text:style-name="P2">§ 3. JURY KONKURSU</text:p>
      <text:p text:style-name="P2">1. Zgłoszone do Konkursu filmy oceniać będzie jury wybrane przez Katolicki Uniwersytet Lubelski.</text:p>
      <text:p text:style-name="P2">2. Jury odpowiada za ocenę filmów zgodnie z § 4 niniejszego regulaminu.</text:p>
      <text:p text:style-name="P2"><text:soft-page-break/>§ 4. PRZEBIEG KONKURSU</text:p>
      <text:p text:style-name="P2">1. Film zgłoszony do Konkursu musi:</text:p>
      <text:p text:style-name="P2"><text:tab/>1<text:span text:style-name="T24">)</text:span> być zgodny z ideą Konkursu określoną w § 1 niniejszego regulaminu,</text:p>
      <text:p text:style-name="P2"><text:tab/>2<text:span text:style-name="T24">)</text:span> posiadać cechy filmu autorskiego,</text:p>
      <text:p text:style-name="P2"><text:tab/>3<text:span text:style-name="T24">)</text:span> zostać nagrany telefonem komórkowym,</text:p>
      <text:p text:style-name="P2"><text:tab/>4<text:span text:style-name="T24">)</text:span> być nie dłuższy niż 100 sekund,</text:p>
      <text:p text:style-name="P2"><text:tab/>5<text:span text:style-name="T24">)</text:span> być nagrany w proporcji obrazu 1:1 lub 9:16.</text:p>
      <text:p text:style-name="P3">2. Każdy zgłoszony Film powinien być przesłany w chmurze (np. Wetransfer) <text:span text:style-name="T21">lub innej formie umożliwiającej pobranie na dysk. </text:span><text:span text:style-name="T12">D</text:span><text:span text:style-name="T20">la zapewnienia bezpieczeństwa przesyłanych danych osobowych zaleca się stosowanie szyfrowania. </text:span></text:p>
      <text:p text:style-name="P2">3. Uczestnik wyraża zgodę na promowanie Filmu poprzez umieszczenie logo, portfolio, jingla lub innego utworu audiowizualnego <text:span text:style-name="T20">promującego Film lub twórców Filmu w stacjach telewizyjnych <text:s text:c="4"/>i radiowych oraz w sieci Internet.</text:span></text:p>
      <text:p text:style-name="P2">4. Prawa autorskie Filmu zgłaszanego do udziału w Konkursie nie mogą być w żaden sposób ograniczone ani naruszać praw autorskich i dóbr osobistych osób trzecich.</text:p>
      <text:p text:style-name="P2">5. Organizatorzy działają w dobrej wierze i nie ponoszą odpowiedzialności w przypadku zatajenia jakichkolwiek informacji dotyczących sytuacji prawnej filmu zgłaszanego do Konkursu. W takim przypadku wszelkie konsekwencje i koszty obsługi prawnej wynikającej z ewentualnych roszczeń <text:s/>o naruszenie praw osób trzecich przechodzą wyłącznie na Uczestnika.</text:p>
      <text:p text:style-name="P5">8. Organizatorzy zastrzegają sobie prawo do odrzucenia zgłoszeń:</text:p>
      <text:p text:style-name="P5">a) niespełniających wymagań, o których mowa w niniejszym regulaminie;</text:p>
      <text:p text:style-name="P5">b) naruszających dobre obyczaje (w rozumieniu obowiązującego prawa);</text:p>
      <text:p text:style-name="P5">c) godzących w katolicki charakter uniwersytetu;</text:p>
      <text:p text:style-name="P5">d) naruszających prawo, w szczególności prawo autorskie i/lub prawo w zakresie ochrony wizerunku;</text:p>
      <text:p text:style-name="P5">e) których jakość wykonania powoduje, że są nieczytelne.</text:p>
      <text:p text:style-name="P2">9. <text:span text:style-name="Domyślna_20_czcionka_20_akapitu"><text:span text:style-name="T10">Filmy do Konkursu można nadsyłać do dnia </text:span></text:span><text:span text:style-name="Domyślna_20_czcionka_20_akapitu"><text:span text:style-name="T11">27.04.202</text:span></text:span><text:span text:style-name="Domyślna_20_czcionka_20_akapitu"><text:span text:style-name="T13">0 r.</text:span></text:span><text:span text:style-name="Domyślna_20_czcionka_20_akapitu"><text:span text:style-name="T10"> na adres: </text:span></text:span><text:span text:style-name="Domyślna_20_czcionka_20_akapitu"><text:span text:style-name="T11">konkurs2020@kul.pl, </text:span></text:span>w temacie maila prosimy wpisać: Konkurs Filmowy</text:p>
      <text:p text:style-name="P2">10. Jury Konkursu będzie podejmowało decyzje w drodze głosowania. W przypadku równej liczby głosów zadecyduje głos Przewodniczącego.</text:p>
      <text:p text:style-name="P2">11. Decyzje podejmowane przez jury Konkursu są autonomiczne i mają charakter ostateczny <text:s text:c="10"/>i niepodważalny.</text:p>
      <text:p text:style-name="P2"/>
      <text:p text:style-name="P5">§ 5. NAGRODY W KONKURSIE</text:p>
      <text:p text:style-name="P5">1. Laureaci najlepszych filmów, zgodnie z decyzją jury Konkursu, otrzymają nagrody:</text:p>
      <text:p text:style-name="P6"><text:soft-page-break/>a) I nagroda: <text:span text:style-name="T21">Laptop; </text:span></text:p>
      <text:p text:style-name="P6">b) II nagroda: <text:span text:style-name="T21">Tablet; </text:span></text:p>
      <text:p text:style-name="P5">c) III nagroda: <text:span text:style-name="T21">Smartfone. </text:span></text:p>
      <text:p text:style-name="P5">2. Ogłoszenie wyników Konkursu nastąpi <text:span text:style-name="T21">10.05.2020 r. </text:span><text:span text:style-name="T22">Dane laureatów </text:span><text:span text:style-name="T32">K</text:span><text:span text:style-name="T22">onkursu </text:span><text:span text:style-name="T34">zostaną </text:span><text:span text:style-name="T36">opublikowane </text:span><text:span text:style-name="T38">na stronie internetowej KUL </text:span><text:span text:style-name="T40">oraz</text:span><text:span text:style-name="T38"> </text:span><text:span text:style-name="T36">w mediach społecznościowych.</text:span></text:p>
      <text:p text:style-name="P5">3. Laureaci Nagród nie mogą przenieść prawa do Nagrody na osobę trzecią, jak również Laureatom nie przysługuje prawo do wyboru Nagrody i zastrzeżenia szczególnych właściwości Nagrody. Nagrody nie podlegają zamianie na ich równowartość pieniężną.</text:p>
      <text:p text:style-name="P4"/>
      <text:p text:style-name="P2">§ <text:span text:style-name="T30">6</text:span>. INNE POSTANOWIENIA</text:p>
      <text:p text:style-name="P2">1. Organizatorzy Konkursu zastrzegają sobie prawo do zmiany terminów, o których mowa w niniejszym regulaminie oraz do odwołania Konkursu bez podania przyczyn.</text:p>
      <text:p text:style-name="P2"><text:span text:style-name="T26">2</text:span>. W sprawach nieuregulowanych niniejszym regulaminem mają zastosowanie przepisy Kodeksu cywilnego i <text:span text:style-name="T25">u</text:span>stawy o prawie autorskim i prawach pokrewnych.</text:p>
      <text:p text:style-name="P2"/>
      <text:p text:style-name="P2"/>
      <text:p text:style-name="P7"/>
      <text:p text:style-name="P7"/>
      <text:p text:style-name="P7"/>
      <text:p text:style-name="P7"/>
      <text:p text:style-name="P11">Załączniki:</text:p>
      <text:p text:style-name="P9">1. <text:span text:style-name="T27">Dane zgłoszeniowe uczestnika Konkursu,</text:span></text:p>
      <text:p text:style-name="P9">2. <text:span text:style-name="T28">Oświadczenie,</text:span></text:p>
      <text:p text:style-name="P10"><text:span text:style-name="T29">3. </text:span>Oświadczenie o zgodzie na przetwarzanie danych osobowych,</text:p>
      <text:p text:style-name="P10"><text:span text:style-name="T29">4. </text:span>Oświadczenie o zgodzie na wykorzystanie wizerunku oraz zwycięskiej pracy,</text:p>
      <text:p text:style-name="P9">5. <text:span text:style-name="T28">Klauzula informacyjna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modern" style:font-pitch-asian="fixed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orphans="2" fo:widows="2"/>
      <style:text-properties fo:color="#000000" style:language-asian="pl" style:country-asian="PL" style:font-name-complex="Times New Roman" style:font-family-complex="'Times New Roman'" style:font-family-generic-complex="swiss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Lewandowski</meta:initial-creator>
    <meta:creation-date>2020-02-03T08:19:00Z</meta:creation-date>
    <dc:date>2020-03-18T14:01:53.851000000</dc:date>
    <meta:editing-cycles>29</meta:editing-cycles>
    <meta:editing-duration>PT2H11M13S</meta:editing-duration>
    <meta:document-statistic meta:table-count="0" meta:image-count="0" meta:object-count="0" meta:page-count="3" meta:paragraph-count="53" meta:word-count="649" meta:character-count="4730" meta:non-whitespace-character-count="4100"/>
    <meta:template xlink:type="simple" xlink:actuate="onRequest" xlink:title="" xlink:href="Normal.dotm"/>
  </office:meta>
</office:document-meta>
</file>